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МБДОУ «Детский сад</text:span><text:span text:style-name="T3"><text:s/>с.Вожи»</text:span><text:span text:style-name="T4">»</text:span><text:span text:style-name="T5"><text:s/>Спасского МР РТ</text:span></text:p>
      <text:p text:style-name="P6"/>
      <text:p text:style-name="P7">Информация об уровне образования</text:p>
      <text:p text:style-name="P8"/>
      <text:p text:style-name="P9"><text:s/>Статья 64ФЗ «Об образовании в РФ» «Дошкольное образование»:</text:p>
      <text:p text:style-name="P10"/>
      <text:p text:style-name="P11">Основная образовательная программа дошкольного<text:s/>образования направлена на разностороннее развитие детей дошкольного возраста с уче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.</text:p>
      <text:p text:style-name="P12"/>
      <text:p text:style-name="Standard"><text:span text:style-name="T13"><text:s/>Содержание образовательного процесса в Детском саду определяется основной образовательной программой дошкольного образова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ORK</dc:creator>
    <meta:creation-date>2021-01-25T08:04:00Z</meta:creation-date>
    <dc:date>2021-01-27T16:06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25" meta:row-count="4" meta:non-whitespace-character-count="533"/>
  </office:meta>
</office:document-meta>
</file>